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Экипажсудна" style:family="table">
      <style:table-properties style:width="19.339cm" fo:margin-left="0.046cm" fo:margin-right="0.088cm" table:align="margins"/>
    </style:style>
    <style:style style:name="Экипажсудна.A" style:family="table-column">
      <style:table-column-properties style:column-width="0.586cm" style:rel-column-width="332*"/>
    </style:style>
    <style:style style:name="Экипажсудна.B" style:family="table-column">
      <style:table-column-properties style:column-width="6.611cm" style:rel-column-width="3748*"/>
    </style:style>
    <style:style style:name="Экипажсудна.C" style:family="table-column">
      <style:table-column-properties style:column-width="1.951cm" style:rel-column-width="1106*"/>
    </style:style>
    <style:style style:name="Экипажсудна.D" style:family="table-column">
      <style:table-column-properties style:column-width="1.482cm" style:rel-column-width="840*"/>
    </style:style>
    <style:style style:name="Экипажсудна.E" style:family="table-column">
      <style:table-column-properties style:column-width="1.386cm" style:rel-column-width="786*"/>
    </style:style>
    <style:style style:name="Экипажсудна.F" style:family="table-column">
      <style:table-column-properties style:column-width="1.177cm" style:rel-column-width="667*"/>
    </style:style>
    <style:style style:name="Экипажсудна.G" style:family="table-column">
      <style:table-column-properties style:column-width="1.953cm" style:rel-column-width="1107*"/>
    </style:style>
    <style:style style:name="Экипажсудна.H" style:family="table-column">
      <style:table-column-properties style:column-width="2.14cm" style:rel-column-width="1213*"/>
    </style:style>
    <style:style style:name="Экипажсудна.I" style:family="table-column">
      <style:table-column-properties style:column-width="2.055cm" style:rel-column-width="1165*"/>
    </style:style>
    <style:style style:name="Экипажсудна.1" style:family="table-row">
      <style:table-row-properties style:min-row-height="1.138cm"/>
    </style:style>
    <style:style style:name="Экипажсудна.A1" style:family="table-cell">
      <style:table-cell-properties fo:padding="0.097cm" fo:border-left="0.05pt solid #000000" fo:border-right="none" fo:border-top="0.05pt solid #000000" fo:border-bottom="0.05pt solid #000000"/>
    </style:style>
    <style:style style:name="Экипажсудна.I1" style:family="table-cell">
      <style:table-cell-properties fo:padding="0.097cm" fo:border="0.05pt solid #000000"/>
    </style:style>
    <style:style style:name="Экипажсудна.2" style:family="table-row">
      <style:table-row-properties style:min-row-height="0.642cm"/>
    </style:style>
    <style:style style:name="Экипажсудна.A2" style:family="table-cell">
      <style:table-cell-properties fo:padding="0.097cm" fo:border-left="0.05pt solid #000000" fo:border-right="none" fo:border-top="none" fo:border-bottom="0.05pt solid #000000"/>
    </style:style>
    <style:style style:name="Экипажсудна.I2" style:family="table-cell">
      <style:table-cell-properties fo:padding="0.097cm" fo:border-left="0.05pt solid #000000" fo:border-right="0.05pt solid #000000" fo:border-top="none" fo:border-bottom="0.05pt solid #000000"/>
    </style:style>
    <style:style style:name="Экипажсудна.3" style:family="table-row">
      <style:table-row-properties style:min-row-height="0.437cm"/>
    </style:style>
    <style:style style:name="Экипажсудна.4" style:family="table-row">
      <style:table-row-properties style:min-row-height="0.476cm"/>
    </style:style>
    <style:style style:name="Экипажсудна.5" style:family="table-row">
      <style:table-row-properties style:min-row-height="0.356cm"/>
    </style:style>
    <style:style style:name="Экипажсудна.6" style:family="table-row">
      <style:table-row-properties style:min-row-height="0.379cm"/>
    </style:style>
    <style:style style:name="Экипажсудна.7" style:family="table-row">
      <style:table-row-properties style:min-row-height="0.355cm"/>
    </style:style>
    <style:style style:name="Экипажсудна.8" style:family="table-row">
      <style:table-row-properties style:min-row-height="0.4cm"/>
    </style:style>
    <style:style style:name="Table1" style:family="table">
      <style:table-properties style:width="19.339cm" fo:margin-left="0.046cm" fo:margin-right="0.088cm" table:align="margins"/>
    </style:style>
    <style:style style:name="Table1.A" style:family="table-column">
      <style:table-column-properties style:column-width="0.586cm" style:rel-column-width="332*"/>
    </style:style>
    <style:style style:name="Table1.B" style:family="table-column">
      <style:table-column-properties style:column-width="6.611cm" style:rel-column-width="3748*"/>
    </style:style>
    <style:style style:name="Table1.C" style:family="table-column">
      <style:table-column-properties style:column-width="1.951cm" style:rel-column-width="1106*"/>
    </style:style>
    <style:style style:name="Table1.D" style:family="table-column">
      <style:table-column-properties style:column-width="1.482cm" style:rel-column-width="840*"/>
    </style:style>
    <style:style style:name="Table1.E" style:family="table-column">
      <style:table-column-properties style:column-width="1.386cm" style:rel-column-width="786*"/>
    </style:style>
    <style:style style:name="Table1.F" style:family="table-column">
      <style:table-column-properties style:column-width="1.177cm" style:rel-column-width="667*"/>
    </style:style>
    <style:style style:name="Table1.G" style:family="table-column">
      <style:table-column-properties style:column-width="1.953cm" style:rel-column-width="1107*"/>
    </style:style>
    <style:style style:name="Table1.H" style:family="table-column">
      <style:table-column-properties style:column-width="2.14cm" style:rel-column-width="1213*"/>
    </style:style>
    <style:style style:name="Table1.I" style:family="table-column">
      <style:table-column-properties style:column-width="2.055cm" style:rel-column-width="1165*"/>
    </style:style>
    <style:style style:name="Table1.1" style:family="table-row">
      <style:table-row-properties style:min-row-height="1.13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fo:padding="0.097cm" fo:border="0.05pt solid #000000"/>
    </style:style>
    <style:style style:name="Table1.2" style:family="table-row">
      <style:table-row-properties style:min-row-height="0.642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437cm"/>
    </style:style>
    <style:style style:name="Table1.4" style:family="table-row">
      <style:table-row-properties style:min-row-height="0.476cm"/>
    </style:style>
    <style:style style:name="Table1.5" style:family="table-row">
      <style:table-row-properties style:min-row-height="0.356cm"/>
    </style:style>
    <style:style style:name="Table1.6" style:family="table-row">
      <style:table-row-properties style:min-row-height="0.379cm"/>
    </style:style>
    <style:style style:name="Table1.7" style:family="table-row">
      <style:table-row-properties style:min-row-height="0.355cm"/>
    </style:style>
    <style:style style:name="Table1.8" style:family="table-row">
      <style:table-row-properties style:min-row-height="0.4cm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0.4cm"/>
    </style:style>
    <style:style style:name="P5" style:family="paragraph" style:parent-style-name="Standard">
      <style:paragraph-properties fo:line-height="0.4cm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ЯВКА</text:p>
      <text:p text:style-name="Standard">на участие в соревновании <text:span text:style-name="T1"><text:s text:c="100"/></text:span></text:p>
      <text:p text:style-name="Standard">от _______________________________________________________________________</text:p>
      <text:p text:style-name="P3"><text:s text:c="102"/><text:span text:style-name="T2"><text:s/>( о р г а н и з а ц и я ) </text:span></text:p>
      <text:p text:style-name="Standard">Класс (тип) _______________ № на парусе __________ «________________________» </text:p>
      <text:p text:style-name="Standard">Цвет корпуса ____________________, гоночный балл ____________м </text:p>
      <text:p text:style-name="Standard">Коэффициенты: А = ______________ , В = _________________ </text:p>
      <text:p text:style-name="Standard">Страховой полис __________________________________________________________ </text:p>
      <text:p text:style-name="P2">Экипаж судна</text:p>
      <table:table table:name="Экипажсудна" table:style-name="Экипажсудна">
        <table:table-column table:style-name="Экипажсудна.A"/>
        <table:table-column table:style-name="Экипажсудна.B"/>
        <table:table-column table:style-name="Экипажсудна.C"/>
        <table:table-column table:style-name="Экипажсудна.D"/>
        <table:table-column table:style-name="Экипажсудна.E"/>
        <table:table-column table:style-name="Экипажсудна.F"/>
        <table:table-column table:style-name="Экипажсудна.G"/>
        <table:table-column table:style-name="Экипажсудна.H"/>
        <table:table-column table:style-name="Экипажсудна.I"/>
        <table:table-row table:style-name="Экипажсудна.1">
          <table:table-cell table:style-name="Экипажсудна.A1" office:value-type="string">
            <text:p text:style-name="P1">№</text:p>
            <text:p text:style-name="P1">п/п</text:p>
          </table:table-cell>
          <table:table-cell table:style-name="Экипажсудна.A1" office:value-type="string">
            <text:p text:style-name="P1">Ф.И.</text:p>
            <text:p text:style-name="P1">полностью</text:p>
          </table:table-cell>
          <table:table-cell table:style-name="Экипажсудна.A1" office:value-type="string">
            <text:p text:style-name="P1">Организация, город</text:p>
          </table:table-cell>
          <table:table-cell table:style-name="Экипажсудна.A1" office:value-type="string">
            <text:p text:style-name="P1">В кач-ве</text:p>
            <text:p text:style-name="P1">кого</text:p>
            <text:p text:style-name="P1">заявлен</text:p>
          </table:table-cell>
          <table:table-cell table:style-name="Экипажсудна.A1" office:value-type="string">
            <text:p text:style-name="P1">Яхтенная квалиф.</text:p>
          </table:table-cell>
          <table:table-cell table:style-name="Экипажсудна.A1" office:value-type="string">
            <text:p text:style-name="P1">Спорт. </text:p>
            <text:p text:style-name="P1">разряд</text:p>
            <text:p text:style-name="P1">(звание)</text:p>
          </table:table-cell>
          <table:table-cell table:style-name="Экипажсудна.A1" office:value-type="string">
            <text:p text:style-name="P1">Дата рождения</text:p>
          </table:table-cell>
          <table:table-cell table:style-name="Экипажсудна.A1" office:value-type="string">
            <text:p text:style-name="P1">Личная подпись об умении плавать</text:p>
          </table:table-cell>
          <table:table-cell table:style-name="Экипажсудна.I1" office:value-type="string">
            <text:p text:style-name="P1">Виза врача* о допуске к соревнованиям</text:p>
          </table:table-cell>
        </table:table-row>
        <table:table-row table:style-name="Экипажсудна.2"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I2" office:value-type="string">
            <text:p text:style-name="Table_20_Contents"/>
          </table:table-cell>
        </table:table-row>
        <table:table-row table:style-name="Экипажсудна.3"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I2" office:value-type="string">
            <text:p text:style-name="Table_20_Contents"/>
          </table:table-cell>
        </table:table-row>
        <table:table-row table:style-name="Экипажсудна.4"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I2" office:value-type="string">
            <text:p text:style-name="Table_20_Contents"/>
          </table:table-cell>
        </table:table-row>
        <table:table-row table:style-name="Экипажсудна.5"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I2" office:value-type="string">
            <text:p text:style-name="Table_20_Contents"/>
          </table:table-cell>
        </table:table-row>
        <table:table-row table:style-name="Экипажсудна.6"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I2" office:value-type="string">
            <text:p text:style-name="Table_20_Contents"/>
          </table:table-cell>
        </table:table-row>
        <table:table-row table:style-name="Экипажсудна.7"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I2" office:value-type="string">
            <text:p text:style-name="Table_20_Contents"/>
          </table:table-cell>
        </table:table-row>
        <table:table-row table:style-name="Экипажсудна.8"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A2" office:value-type="string">
            <text:p text:style-name="Table_20_Contents"/>
          </table:table-cell>
          <table:table-cell table:style-name="Экипажсудна.I2" office:value-type="string">
            <text:p text:style-name="Table_20_Contents"/>
          </table:table-cell>
        </table:table-row>
      </table:table>
      <text:p text:style-name="Standard"><text:s/></text:p>
      <text:p text:style-name="P4">Капитан (рулевой) ______________________________________ </text:p>
      <text:p text:style-name="P4"/>
      <text:p text:style-name="P4">Руководитель организации (владелец яхты) ___________________________________ (Ф.И., должность) </text:p>
      <text:p text:style-name="P4"/>
      <text:p text:style-name="P4">М.П. <text:s text:c="4"/>_______________________________ (подпись) </text:p>
      <text:p text:style-name="P4"/>
      <text:p text:style-name="P4">___________________________</text:p>
      <text:p text:style-name="P5">* Виза врача заверяется печатью медицинского учреждения и требуется только на детских и юношеских соревнованиях.</text:p>
      <text:p text:style-name="P4"><text:span text:style-name="T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/text:span></text:p>
      <text:p text:style-name="P2">ЗАЯВКА</text:p>
      <text:p text:style-name="Standard">на участие в соревновании <text:span text:style-name="T1"><text:s text:c="100"/></text:span></text:p>
      <text:p text:style-name="Standard">от _______________________________________________________________________</text:p>
      <text:p text:style-name="P3"><text:s text:c="102"/><text:span text:style-name="T2"><text:s/>( о р г а н и з а ц и я ) </text:span></text:p>
      <text:p text:style-name="Standard">Класс (тип) _______________ № на парусе __________ «________________________» </text:p>
      <text:p text:style-name="Standard">Цвет корпуса ____________________, гоночный балл ____________м </text:p>
      <text:p text:style-name="Standard">Коэффициенты: А = ______________ , В = _________________ </text:p>
      <text:p text:style-name="Standard">Страховой полис __________________________________________________________ </text:p>
      <text:p text:style-name="P2">Экипаж судна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>№</text:p>
            <text:p text:style-name="P1">п/п</text:p>
          </table:table-cell>
          <table:table-cell table:style-name="Table1.A1" office:value-type="string">
            <text:p text:style-name="P1">Ф.И.</text:p>
            <text:p text:style-name="P1">полностью</text:p>
          </table:table-cell>
          <table:table-cell table:style-name="Table1.A1" office:value-type="string">
            <text:p text:style-name="P1">Организация, город</text:p>
          </table:table-cell>
          <table:table-cell table:style-name="Table1.A1" office:value-type="string">
            <text:p text:style-name="P1">В кач-ве</text:p>
            <text:p text:style-name="P1">кого</text:p>
            <text:p text:style-name="P1">заявлен</text:p>
          </table:table-cell>
          <table:table-cell table:style-name="Table1.A1" office:value-type="string">
            <text:p text:style-name="P1">Яхтенная квалиф.</text:p>
          </table:table-cell>
          <table:table-cell table:style-name="Table1.A1" office:value-type="string">
            <text:p text:style-name="P1">Спорт. </text:p>
            <text:p text:style-name="P1">разряд</text:p>
            <text:p text:style-name="P1">(звание)</text:p>
          </table:table-cell>
          <table:table-cell table:style-name="Table1.A1" office:value-type="string">
            <text:p text:style-name="P1">Дата рождения</text:p>
          </table:table-cell>
          <table:table-cell table:style-name="Table1.A1" office:value-type="string">
            <text:p text:style-name="P1">Личная подпись об умении плавать</text:p>
          </table:table-cell>
          <table:table-cell table:style-name="Table1.I1" office:value-type="string">
            <text:p text:style-name="P1">Виза врача* о допуске к соревнованиям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1.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1.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1.7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1.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</table:table>
      <text:p text:style-name="Standard"><text:s/></text:p>
      <text:p text:style-name="P4">Капитан (рулевой) ______________________________________ </text:p>
      <text:p text:style-name="P4"/>
      <text:p text:style-name="P4">Руководитель организации (владелец яхты) ___________________________________ (Ф.И., должность) </text:p>
      <text:p text:style-name="P4"/>
      <text:p text:style-name="P4">М.П. <text:s text:c="4"/>_______________________________ (подпись) </text:p>
      <text:p text:style-name="P4"/>
      <text:p text:style-name="P4">___________________________</text:p>
      <text:p text:style-name="P5">* Виза врача заверяется печатью медицинского учреждения и требуется только на детских и юношеских соревнова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Verdana1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988cm" fo:margin-right="0.5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meta:initial-creator>Sergey Afonin</meta:initial-creator>
    <meta:creation-date>2007-07-27T00:36:53</meta:creation-date>
    <dc:date>2021-09-04T17:30:50.395443023</dc:date>
    <meta:print-date>2010-07-29T12:16:53</meta:print-date>
    <dc:language>ru-RU</dc:language>
    <meta:editing-cycles>15</meta:editing-cycles>
    <meta:editing-duration>PT4H10M51S</meta:editing-duration>
    <meta:document-statistic meta:table-count="2" meta:image-count="0" meta:object-count="0" meta:page-count="1" meta:paragraph-count="61" meta:word-count="281" meta:character-count="2490" meta:non-whitespace-character-count="1759"/>
    <meta:user-defined meta:name="Info 1"/>
    <meta:user-defined meta:name="Info 2"/>
    <meta:user-defined meta:name="Info 3"/>
    <meta:user-defined meta:name="Info 4"/>
  </office:meta>
</office:document-meta>
</file>